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4</text:p>
          </table:table-cell>
          <table:table-cell table:number-columns-repeated="4" table:style-name="ce10"/>
          <table:table-cell office:value-type="string" table:style-name="ce12">
            <text:p>15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3" table:style-name="ce17">
            <text:p>1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100019:228</text:p>
          </table:table-cell>
          <table:covered-table-cell/>
          <table:table-cell office:value-type="float" office:value="832900" table:style-name="ce20">
            <text:p>83290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43</text:p>
          </table:table-cell>
          <table:covered-table-cell/>
          <table:table-cell office:value-type="float" office:value="268736" table:style-name="ce20">
            <text:p>268736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0:534</text:p>
          </table:table-cell>
          <table:covered-table-cell/>
          <table:table-cell office:value-type="float" office:value="360679.67999999999" table:style-name="ce20">
            <text:p>360679,6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4:13</text:p>
          </table:table-cell>
          <table:covered-table-cell/>
          <table:table-cell office:value-type="float" office:value="1357664.73" table:style-name="ce20">
            <text:p>1357664,7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47:9</text:p>
          </table:table-cell>
          <table:covered-table-cell/>
          <table:table-cell office:value-type="float" office:value="274079.75" table:style-name="ce20">
            <text:p>274079,7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22:165</text:p>
          </table:table-cell>
          <table:covered-table-cell/>
          <table:table-cell office:value-type="float" office:value="212665.92" table:style-name="ce20">
            <text:p>212665,9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22:166</text:p>
          </table:table-cell>
          <table:covered-table-cell/>
          <table:table-cell office:value-type="float" office:value="219297.6" table:style-name="ce20">
            <text:p>219297,6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100001:340</text:p>
          </table:table-cell>
          <table:covered-table-cell/>
          <table:table-cell office:value-type="float" office:value="118077.44" table:style-name="ce20">
            <text:p>118077,4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100001:341</text:p>
          </table:table-cell>
          <table:covered-table-cell/>
          <table:table-cell office:value-type="float" office:value="61900.800000000003" table:style-name="ce20">
            <text:p>61900,8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15:54</text:p>
          </table:table-cell>
          <table:covered-table-cell/>
          <table:table-cell office:value-type="float" office:value="141587.6" table:style-name="ce20">
            <text:p>141587,6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500034:66</text:p>
          </table:table-cell>
          <table:covered-table-cell/>
          <table:table-cell office:value-type="float" office:value="183016.7" table:style-name="ce20">
            <text:p>183016,7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6:1602</text:p>
          </table:table-cell>
          <table:covered-table-cell/>
          <table:table-cell office:value-type="float" office:value="899525.84" table:style-name="ce20">
            <text:p>899525,8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6:1603</text:p>
          </table:table-cell>
          <table:covered-table-cell/>
          <table:table-cell office:value-type="float" office:value="769310" table:style-name="ce20">
            <text:p>76931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2:9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200002:5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10:883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10:884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30:6</text:p>
          </table:table-cell>
          <table:covered-table-cell/>
          <table:table-cell office:value-type="float" office:value="427149.12" table:style-name="ce20">
            <text:p>427149,1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895</text:p>
          </table:table-cell>
          <table:covered-table-cell/>
          <table:table-cell office:value-type="float" office:value="1064642.8999999999" table:style-name="ce20">
            <text:p>1064642,9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896</text:p>
          </table:table-cell>
          <table:covered-table-cell/>
          <table:table-cell office:value-type="float" office:value="936682.3" table:style-name="ce20">
            <text:p>936682,3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897</text:p>
          </table:table-cell>
          <table:covered-table-cell/>
          <table:table-cell office:value-type="float" office:value="2502727.2999999998" table:style-name="ce20">
            <text:p>2502727,3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4001:293</text:p>
          </table:table-cell>
          <table:covered-table-cell/>
          <table:table-cell office:value-type="float" office:value="708495" table:style-name="ce20">
            <text:p>708495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900002:152</text:p>
          </table:table-cell>
          <table:covered-table-cell/>
          <table:table-cell office:value-type="float" office:value="709405" table:style-name="ce20">
            <text:p>709405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000002:285</text:p>
          </table:table-cell>
          <table:covered-table-cell/>
          <table:table-cell office:value-type="float" office:value="386023.4" table:style-name="ce20">
            <text:p>386023,4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000002:286</text:p>
          </table:table-cell>
          <table:covered-table-cell/>
          <table:table-cell office:value-type="float" office:value="940697.8" table:style-name="ce20">
            <text:p>940697,8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30:259</text:p>
          </table:table-cell>
          <table:covered-table-cell/>
          <table:table-cell office:value-type="float" office:value="559685.16" table:style-name="ce20">
            <text:p>559685,1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73:562</text:p>
          </table:table-cell>
          <table:covered-table-cell/>
          <table:table-cell office:value-type="float" office:value="2773093.22" table:style-name="ce20">
            <text:p>2773093,2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321:18</text:p>
          </table:table-cell>
          <table:covered-table-cell/>
          <table:table-cell office:value-type="float" office:value="315261.64" table:style-name="ce20">
            <text:p>315261,6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300001:7</text:p>
          </table:table-cell>
          <table:covered-table-cell/>
          <table:table-cell office:value-type="float" office:value="428800" table:style-name="ce20">
            <text:p>42880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786175.550000001" table:style-name="ce20">
            <text:p>10786175,5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5:849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10:1326</text:p>
          </table:table-cell>
          <table:covered-table-cell/>
          <table:table-cell office:value-type="float" office:value="18254.25" table:style-name="ce20">
            <text:p>18254,2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5300003:443</text:p>
          </table:table-cell>
          <table:covered-table-cell/>
          <table:table-cell office:value-type="float" office:value="1869.98" table:style-name="ce20">
            <text:p>1869,9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5700004:196</text:p>
          </table:table-cell>
          <table:covered-table-cell/>
          <table:table-cell office:value-type="float" office:value="185253.12" table:style-name="ce20">
            <text:p>185253,1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6000004:266</text:p>
          </table:table-cell>
          <table:covered-table-cell/>
          <table:table-cell office:value-type="float" office:value="68529.600000000006" table:style-name="ce20">
            <text:p>68529,6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6100004:258</text:p>
          </table:table-cell>
          <table:covered-table-cell/>
          <table:table-cell office:value-type="float" office:value="43900" table:style-name="ce20">
            <text:p>4390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101000:724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7078</text:p>
          </table:table-cell>
          <table:covered-table-cell/>
          <table:table-cell office:value-type="float" office:value="901249.83" table:style-name="ce20">
            <text:p>901249,8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7079</text:p>
          </table:table-cell>
          <table:covered-table-cell/>
          <table:table-cell office:value-type="float" office:value="2003927.1" table:style-name="ce20">
            <text:p>2003927,1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502:1324</text:p>
          </table:table-cell>
          <table:covered-table-cell/>
          <table:table-cell office:value-type="float" office:value="45282.239999999998" table:style-name="ce20">
            <text:p>45282,2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601:552</text:p>
          </table:table-cell>
          <table:covered-table-cell/>
          <table:table-cell office:value-type="float" office:value="35543.300000000003" table:style-name="ce20">
            <text:p>35543,3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56:550</text:p>
          </table:table-cell>
          <table:covered-table-cell/>
          <table:table-cell office:value-type="float" office:value="244673.28" table:style-name="ce20">
            <text:p>244673,2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70004:639</text:p>
          </table:table-cell>
          <table:covered-table-cell/>
          <table:table-cell office:value-type="float" office:value="76788" table:style-name="ce20">
            <text:p>76788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50015:193</text:p>
          </table:table-cell>
          <table:covered-table-cell/>
          <table:table-cell office:value-type="float" office:value="176621.44" table:style-name="ce20">
            <text:p>176621,4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80013:325</text:p>
          </table:table-cell>
          <table:covered-table-cell/>
          <table:table-cell office:value-type="float" office:value="8622.75" table:style-name="ce20">
            <text:p>8622,7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0:704</text:p>
          </table:table-cell>
          <table:covered-table-cell/>
          <table:table-cell office:value-type="float" office:value="1098435.6000000001" table:style-name="ce20">
            <text:p>1098435,6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1:1734</text:p>
          </table:table-cell>
          <table:covered-table-cell/>
          <table:table-cell office:value-type="float" office:value="145408.76" table:style-name="ce20">
            <text:p>145408,7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21001:134</text:p>
          </table:table-cell>
          <table:covered-table-cell/>
          <table:table-cell office:value-type="float" office:value="503683.18" table:style-name="ce20">
            <text:p>503683,1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000000:357</text:p>
          </table:table-cell>
          <table:covered-table-cell/>
          <table:table-cell office:value-type="float" office:value="32962818.120000001" table:style-name="ce20">
            <text:p>32962818,1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200001:677</text:p>
          </table:table-cell>
          <table:covered-table-cell/>
          <table:table-cell office:value-type="float" office:value="980800" table:style-name="ce20">
            <text:p>98080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200004:267</text:p>
          </table:table-cell>
          <table:covered-table-cell/>
          <table:table-cell office:value-type="float" office:value="760945.34" table:style-name="ce20">
            <text:p>760945,3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800005:257</text:p>
          </table:table-cell>
          <table:covered-table-cell/>
          <table:table-cell office:value-type="float" office:value="491134.14" table:style-name="ce20">
            <text:p>491134,1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3100003:293</text:p>
          </table:table-cell>
          <table:covered-table-cell/>
          <table:table-cell office:value-type="float" office:value="170895" table:style-name="ce20">
            <text:p>170895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3700008:31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4101:20</text:p>
          </table:table-cell>
          <table:covered-table-cell/>
          <table:table-cell office:value-type="float" office:value="611951.76" table:style-name="ce20">
            <text:p>611951,7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1600001:31</text:p>
          </table:table-cell>
          <table:covered-table-cell/>
          <table:table-cell office:value-type="float" office:value="232585.44" table:style-name="ce20">
            <text:p>232585,4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4200002:24</text:p>
          </table:table-cell>
          <table:covered-table-cell/>
          <table:table-cell office:value-type="float" office:value="45540" table:style-name="ce20">
            <text:p>4554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34:729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000001:135</text:p>
          </table:table-cell>
          <table:covered-table-cell/>
          <table:table-cell office:value-type="float" office:value="255489" table:style-name="ce20">
            <text:p>255489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874</text:p>
          </table:table-cell>
          <table:covered-table-cell/>
          <table:table-cell office:value-type="float" office:value="141120.51999999999" table:style-name="ce20">
            <text:p>141120,5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875</text:p>
          </table:table-cell>
          <table:covered-table-cell/>
          <table:table-cell office:value-type="float" office:value="1223060.1599999999" table:style-name="ce20">
            <text:p>1223060,1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700022:325</text:p>
          </table:table-cell>
          <table:covered-table-cell/>
          <table:table-cell office:value-type="float" office:value="184954" table:style-name="ce20">
            <text:p>184954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100001:263</text:p>
          </table:table-cell>
          <table:covered-table-cell/>
          <table:table-cell office:value-type="float" office:value="195937.35" table:style-name="ce20">
            <text:p>195937,3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600002:308</text:p>
          </table:table-cell>
          <table:covered-table-cell/>
          <table:table-cell office:value-type="float" office:value="197761.5" table:style-name="ce20">
            <text:p>197761,5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900008:298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5900008:29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12:418</text:p>
          </table:table-cell>
          <table:covered-table-cell/>
          <table:table-cell office:value-type="float" office:value="597461.93000000005" table:style-name="ce20">
            <text:p>597461,9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3000:86</text:p>
          </table:table-cell>
          <table:covered-table-cell/>
          <table:table-cell office:value-type="float" office:value="249502" table:style-name="ce20">
            <text:p>249502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2000:83</text:p>
          </table:table-cell>
          <table:covered-table-cell/>
          <table:table-cell office:value-type="float" office:value="213353.14" table:style-name="ce20">
            <text:p>213353,1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01:521</text:p>
          </table:table-cell>
          <table:covered-table-cell/>
          <table:table-cell office:value-type="float" office:value="1803036.48" table:style-name="ce20">
            <text:p>1803036,4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01:523</text:p>
          </table:table-cell>
          <table:covered-table-cell/>
          <table:table-cell office:value-type="float" office:value="6548374.3200000003" table:style-name="ce20">
            <text:p>6548374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2140</text:p>
          </table:table-cell>
          <table:covered-table-cell/>
          <table:table-cell office:value-type="float" office:value="68856" table:style-name="ce20">
            <text:p>68856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2141</text:p>
          </table:table-cell>
          <table:covered-table-cell/>
          <table:table-cell office:value-type="float" office:value="159745.92000000001" table:style-name="ce20">
            <text:p>159745,9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0:186</text:p>
          </table:table-cell>
          <table:covered-table-cell/>
          <table:table-cell office:value-type="float" office:value="348570.54" table:style-name="ce20">
            <text:p>348570,5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9000:7</text:p>
          </table:table-cell>
          <table:covered-table-cell/>
          <table:table-cell office:value-type="float" office:value="123480" table:style-name="ce20">
            <text:p>12348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70000:774</text:p>
          </table:table-cell>
          <table:covered-table-cell/>
          <table:table-cell office:value-type="float" office:value="460171.8" table:style-name="ce20">
            <text:p>460171,8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70000:775</text:p>
          </table:table-cell>
          <table:covered-table-cell/>
          <table:table-cell office:value-type="float" office:value="415815.6" table:style-name="ce20">
            <text:p>415815,6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70000:776</text:p>
          </table:table-cell>
          <table:covered-table-cell/>
          <table:table-cell office:value-type="float" office:value="341822.4" table:style-name="ce20">
            <text:p>341822,4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70000:777</text:p>
          </table:table-cell>
          <table:covered-table-cell/>
          <table:table-cell office:value-type="float" office:value="399786.48" table:style-name="ce20">
            <text:p>399786,4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87000:83</text:p>
          </table:table-cell>
          <table:covered-table-cell/>
          <table:table-cell office:value-type="float" office:value="246494.14" table:style-name="ce20">
            <text:p>246494,1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40006:7</text:p>
          </table:table-cell>
          <table:covered-table-cell/>
          <table:table-cell office:value-type="float" office:value="109598.58" table:style-name="ce20">
            <text:p>109598,5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900091:323</text:p>
          </table:table-cell>
          <table:covered-table-cell/>
          <table:table-cell office:value-type="float" office:value="493349.66" table:style-name="ce20">
            <text:p>493349,6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23:579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23:580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3:1120</text:p>
          </table:table-cell>
          <table:covered-table-cell/>
          <table:table-cell office:value-type="float" office:value="25848803.75" table:style-name="ce20">
            <text:p>25848803,7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2001:184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0102003:190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0102003:191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2004:164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102009:272</text:p>
          </table:table-cell>
          <table:covered-table-cell/>
          <table:table-cell office:value-type="float" office:value="11771.92" table:style-name="ce20">
            <text:p>11771,9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0102009:273</text:p>
          </table:table-cell>
          <table:covered-table-cell/>
          <table:table-cell office:value-type="float" office:value="7178" table:style-name="ce20">
            <text:p>7178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0102010:303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102010:304</text:p>
          </table:table-cell>
          <table:covered-table-cell/>
          <table:table-cell office:value-type="float" office:value="12633.28" table:style-name="ce20">
            <text:p>12633,2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102011:473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0102011:474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0102011:475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0102011:476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0102011:477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0102012:196</text:p>
          </table:table-cell>
          <table:covered-table-cell/>
          <table:table-cell office:value-type="float" office:value="12346.16" table:style-name="ce20">
            <text:p>12346,1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0102013:193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0102013:194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0102014:290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0102014:291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0102016:164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0102018:195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0102019:294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0102020:244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0102020:245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0102020:246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0102021:237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3000002:1</text:p>
          </table:table-cell>
          <table:covered-table-cell/>
          <table:table-cell office:value-type="float" office:value="534816" table:style-name="ce20">
            <text:p>534816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1100009:673</text:p>
          </table:table-cell>
          <table:covered-table-cell/>
          <table:table-cell office:value-type="float" office:value="158789" table:style-name="ce20">
            <text:p>158789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600001:1394</text:p>
          </table:table-cell>
          <table:covered-table-cell/>
          <table:table-cell office:value-type="float" office:value="15332.75" table:style-name="ce20">
            <text:p>15332,7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906002:2790</text:p>
          </table:table-cell>
          <table:covered-table-cell/>
          <table:table-cell office:value-type="float" office:value="27419.49" table:style-name="ce20">
            <text:p>27419,49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0100004:3</text:p>
          </table:table-cell>
          <table:covered-table-cell/>
          <table:table-cell office:value-type="float" office:value="231912.85" table:style-name="ce20">
            <text:p>231912,8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3900007:251</text:p>
          </table:table-cell>
          <table:covered-table-cell/>
          <table:table-cell office:value-type="float" office:value="736500" table:style-name="ce20">
            <text:p>73650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704:205</text:p>
          </table:table-cell>
          <table:covered-table-cell/>
          <table:table-cell office:value-type="float" office:value="794101" table:style-name="ce20">
            <text:p>794101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4861</text:p>
          </table:table-cell>
          <table:covered-table-cell/>
          <table:table-cell office:value-type="float" office:value="1511253.24" table:style-name="ce20">
            <text:p>1511253,2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4157:330</text:p>
          </table:table-cell>
          <table:covered-table-cell/>
          <table:table-cell office:value-type="float" office:value="1078569.1599999999" table:style-name="ce20">
            <text:p>1078569,1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71:489</text:p>
          </table:table-cell>
          <table:covered-table-cell/>
          <table:table-cell office:value-type="float" office:value="2417876.0099999998" table:style-name="ce20">
            <text:p>2417876,0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71:490</text:p>
          </table:table-cell>
          <table:covered-table-cell/>
          <table:table-cell office:value-type="float" office:value="3700898.09" table:style-name="ce20">
            <text:p>3700898,09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660095.08000001" table:style-name="ce20">
            <text:p>164660095,0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23395</text:p>
          </table:table-cell>
          <table:covered-table-cell/>
          <table:table-cell office:value-type="float" office:value="62056.5" table:style-name="ce20">
            <text:p>62056,5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9014:19</text:p>
          </table:table-cell>
          <table:covered-table-cell/>
          <table:table-cell office:value-type="float" office:value="555615.34" table:style-name="ce20">
            <text:p>555615,3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12017:10</text:p>
          </table:table-cell>
          <table:covered-table-cell/>
          <table:table-cell office:value-type="float" office:value="423812.08" table:style-name="ce20">
            <text:p>423812,0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9015:1159</text:p>
          </table:table-cell>
          <table:covered-table-cell/>
          <table:table-cell office:value-type="float" office:value="1047961.77" table:style-name="ce20">
            <text:p>1047961,77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2:3947</text:p>
          </table:table-cell>
          <table:covered-table-cell/>
          <table:table-cell office:value-type="float" office:value="820889.08" table:style-name="ce20">
            <text:p>820889,0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2:3948</text:p>
          </table:table-cell>
          <table:covered-table-cell/>
          <table:table-cell office:value-type="float" office:value="1220879.01" table:style-name="ce20">
            <text:p>1220879,0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43:269</text:p>
          </table:table-cell>
          <table:covered-table-cell/>
          <table:table-cell office:value-type="float" office:value="1618836.1" table:style-name="ce20">
            <text:p>1618836,1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43:270</text:p>
          </table:table-cell>
          <table:covered-table-cell/>
          <table:table-cell office:value-type="float" office:value="1288612.26" table:style-name="ce20">
            <text:p>1288612,2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2023:1063</text:p>
          </table:table-cell>
          <table:covered-table-cell/>
          <table:table-cell office:value-type="float" office:value="1493216" table:style-name="ce20">
            <text:p>1493216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3002:15</text:p>
          </table:table-cell>
          <table:covered-table-cell/>
          <table:table-cell office:value-type="float" office:value="337740.59" table:style-name="ce20">
            <text:p>337740,59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13:488</text:p>
          </table:table-cell>
          <table:covered-table-cell/>
          <table:table-cell office:value-type="float" office:value="463952" table:style-name="ce20">
            <text:p>463952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13:489</text:p>
          </table:table-cell>
          <table:covered-table-cell/>
          <table:table-cell office:value-type="float" office:value="472440" table:style-name="ce20">
            <text:p>472440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3011:17</text:p>
          </table:table-cell>
          <table:covered-table-cell/>
          <table:table-cell office:value-type="float" office:value="2210756.6" table:style-name="ce22">
            <text:p>2210756,6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1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1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7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3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4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4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4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4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4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4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4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4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4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4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4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4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4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4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4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4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4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4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4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4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4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4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4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4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4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4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24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2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2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24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2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2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4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2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2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4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4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24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4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24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100002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4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7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7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26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27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7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6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6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6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6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6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6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6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69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69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6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6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6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69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6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6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6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6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6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6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1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1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1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1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1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1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3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00000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0000000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1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10001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10001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1001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5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5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2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4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4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4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47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4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4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4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47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4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47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4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4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4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4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4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47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47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61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610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61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05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06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15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15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3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39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39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39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39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44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5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86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29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3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3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34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34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3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3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3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3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3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3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3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3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3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3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3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3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3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3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3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3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3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3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3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3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3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3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3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3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38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3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3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3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3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38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38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38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38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38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38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38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38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38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38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38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38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38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38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38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38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38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38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38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38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38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38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38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38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38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38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38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38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38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38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3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3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3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3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3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39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3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39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39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39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3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39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39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3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39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39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39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3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39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39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39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39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39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39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39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39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3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39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39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3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3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39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39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39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39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3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3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39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39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3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4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4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4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4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4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4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42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4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4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4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4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4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4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4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4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4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4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4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4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4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4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4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4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43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43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4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43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43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43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4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4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4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43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4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43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43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4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4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4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4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4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4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4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4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4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4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4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4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4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4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4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4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4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4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4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44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4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44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4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4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4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4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4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44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4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4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44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44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4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4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4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44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44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4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4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44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4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4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4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4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4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4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4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44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44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44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3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00000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000000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4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0:6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0:6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9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5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5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701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301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301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601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601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10100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3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34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35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35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38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48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5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50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000000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2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2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00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05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37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2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2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1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1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1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1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1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12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1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12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12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12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2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00001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200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03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102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18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18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18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18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18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18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18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18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1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1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1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18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18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18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18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18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8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8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8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1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18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18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18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18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18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1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18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18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8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8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8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18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18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18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18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18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18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18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18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18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18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18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18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8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18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18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8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18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18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18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18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1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1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18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1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18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18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18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18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18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1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1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1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1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1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1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1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1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1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1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1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1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1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1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1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1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1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1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1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19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1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1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1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1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1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1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1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1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1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1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1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1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1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1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1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1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1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1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1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1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1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1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19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1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1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1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1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1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1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1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1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1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1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1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1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1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1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1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19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19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19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19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19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1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1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1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19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19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19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19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1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19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1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19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19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1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1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19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1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1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19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19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1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19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19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19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19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19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19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19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1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1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1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1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19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1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19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19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19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3:19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3:1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1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1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1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1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1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1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19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19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19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19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1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1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1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19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1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1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19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1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19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19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19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19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19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1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3:19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3:19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3:1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3:1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3:19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1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19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3:1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3:19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3:19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3:1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3:1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3:1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3:19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3:19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19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19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19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19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19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19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19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19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19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19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19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19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19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19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19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19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1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1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1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19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19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19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1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19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19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1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1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1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1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19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19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1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19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19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19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19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19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19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19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19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19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19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19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19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19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19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19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19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19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19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19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19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19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19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19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19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1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19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19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19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19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19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19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19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19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19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19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19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19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19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19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19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1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19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19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19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19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19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19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19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19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19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19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19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19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19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19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2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2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2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6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6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3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110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1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25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2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3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370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370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46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600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818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02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02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16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2700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32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32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32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32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32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32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32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32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32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32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32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32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32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32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32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32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32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32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32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32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32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32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32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32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32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32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32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32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32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32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32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32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32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32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32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33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17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18:11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18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18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3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5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6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6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6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6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6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6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6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6:01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6:0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6:01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6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6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6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6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6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6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6:0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6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6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0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6:0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6:0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6:0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6:0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6:0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6:0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6:0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6:0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6:0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6:0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6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6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6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6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6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6:0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6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6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6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6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01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01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01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01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0100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6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6:0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6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6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6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6:0100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6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6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6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6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6:01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6:0100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6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6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6:01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6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6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6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6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6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6:0100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6:0100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6:010002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6:0100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6:0100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6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6:0100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6:01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6:010002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6:0100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6:010002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6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6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6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6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6:01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6:010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6:0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6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6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6:01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6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6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6:0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6:0100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6:0100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6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6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6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6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6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6:010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6:010002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0100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010002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0100027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6:1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6:1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6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6:15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6:1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6:1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6:1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6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6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6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6:1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6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6:1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6:15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6:15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6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6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6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6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6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6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6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6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6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6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6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6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6:1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6:1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6:1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6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6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6:15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6:1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6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6:1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6:1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6:1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6:1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6:1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6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6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6:1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6:1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6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6:1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6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6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6:15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6:1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6:1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6:28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6:2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6:2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6:2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6:2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6:28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6:2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6:2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6:2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6:2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6:2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6:2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6:2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6:2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6:2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6:28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6:28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6:2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6:2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6:2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6:28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6:28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6:28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6:28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6:28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6:4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6:4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6:4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6:4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6:4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6:4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6:42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6:4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6:42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6:4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6:44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6:4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10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0108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0108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01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012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4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96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98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9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000000:8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1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2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19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19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19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4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48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48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4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4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4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4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4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4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4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4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620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65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6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66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6600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670002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30001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33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456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0103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01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0106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0106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0106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0106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010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01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0106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0106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0106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0106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0106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70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75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92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9:9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0:3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0:3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0:44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010006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0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1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40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4000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4000005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41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2:0100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1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3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3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3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415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706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6018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18:13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8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8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8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8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8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803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8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8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8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8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806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8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9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9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1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1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1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3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9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3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403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4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6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1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6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5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2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3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21">
            <text:p>1253</text:p>
          </table:table-cell>
          <table:table-cell office:value-type="string" table:number-columns-spanned="3" table:number-rows-spanned="1" table:style-name="ce2">
            <text:p>36:34:0547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EE9D98DFBA7FB9894AF3FDAF5EACD75CB73C116859C82AD8325F55FD19DAB7529B73FF99E2BC5BA75820698EF6568642E58BB52078B2B2E69565D78E8B31B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15T14:22:40Z</meta:creation-date>
    <dc:date>2025-05-15T14:22:40Z</dc:date>
  </office:meta>
</office:document-meta>
</file>